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Eethen: de Korten Bruggert ong. (C1655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de Korten Bruggert ong. (C1655)</text:span>, nieuwe woning oprichten (OV20200313/5147567); ingekomen op 8 me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829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9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9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149.059 416209.889</meta:user-defined>
    <meta:user-defined meta:name="DC.title">Gemeente Altena - Aanvraag omgevingsvergunning Eethen: de Korten Bruggert ong. (C1655),</meta:user-defined>
    <meta:user-defined meta:name="OVERHEID.PostcodeHuisnummer/OVERHEIDop.postcodeHuisnummer">4266ER 1</meta:user-defined>
    <meta:user-defined meta:name="OVERHEIDop.straatnaam">de Korten Bruggert</meta:user-defined>
    <meta:user-defined meta:name="OVERHEIDop.woonplaats">Eeth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91</meta:user-defined>
    <meta:user-defined meta:name="OVERHEIDop.GmbID/DC.identifier">gmb-2020-128291</meta:user-defined>
    <meta:user-defined meta:name="OVERHEIDop.versieInformatie"/>
  </office:meta>
</office:document-meta>
</file>