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acht appartementen en het aanpassen van de gevels en de kap - Hendrik van Viandenstraat 21A t/m D en 23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endrik van Viandenstraat 21A t/m D en 23A t/m D, realiseren van acht appartementen en het aanpassen van de gevels en de kap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21</meta:user-defined>
    <dc:language>nl</dc:language>
    <meta:user-defined meta:name="OVERHEID.EPSG28992/DC.spatial">155287.975 462600.798</meta:user-defined>
    <meta:user-defined meta:name="DC.title">Gemeente Amersfoort, Vermeer-/Leusderkwartier - aanvraag omgevingsvergunning - realiseren van acht appartementen en het aanpassen van de gevels en de kap - Hendrik van Viandenstraat 21A t/m D en 23A t/m D, Amersfoort</meta:user-defined>
    <meta:user-defined meta:name="OVERHEID.PostcodeHuisnummer/OVERHEIDop.postcodeHuisnummer">3817AA 23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0</meta:user-defined>
    <meta:user-defined meta:name="OVERHEIDop.GmbID/DC.identifier">gmb-2020-128290</meta:user-defined>
    <meta:user-defined meta:name="OVERHEIDop.versieInformatie"/>
  </office:meta>
</office:document-meta>
</file>