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8*"/>
    </style:style>
    <style:style style:family="table-column" style:parent-style-name="colspec" style:name="id1-3-2-2-1-2-1-2">
      <style:table-column-properties style:rel-column-width="18*"/>
    </style:style>
    <style:style style:family="table-column" style:parent-style-name="colspec" style:name="id1-3-2-2-1-2-1-3">
      <style:table-column-properties style:rel-column-width="22*"/>
    </style:style>
    <style:style style:family="table-column" style:parent-style-name="colspec" style:name="id1-3-2-2-1-2-1-4">
      <style:table-column-properties style:rel-column-width="15*"/>
    </style:style>
    <style:style style:family="table-column" style:parent-style-name="colspec" style:name="id1-3-2-2-1-2-1-5">
      <style:table-column-properties style:rel-column-width="16*"/>
    </style:style>
    <style:style style:family="table-column" style:parent-style-name="colspec" style:name="id1-3-2-2-1-2-1-6">
      <style:table-column-properties style:rel-column-width="37*"/>
    </style:style>
  </office:automatic-styles>
  <office:body>
    <office:text>
      <text:p text:style-name="new_page_staatscourant"/>
      <text:p text:style-name="single-kop-titel">Wijziging deel 2A van het bevoegdhedenregister, gemeente Alkmaar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kmaar maken bekend dat het college van B&amp;W op 7 januari 2020 het volgende heeft besloten: </text:p>
            <text:p text:style-name="al"/>
            <text:p text:style-name="al">Het gewijzigde deel 2A van het bevoegdhedenregister vast te stellen met terugwerkende kracht tot en met 1 januari 2020. </text:p>
            <text:p text:style-name="al"/>
            <text:p text:style-name="al">DEEL 2A</text:p>
            <text:p text:style-name="al">HR-BEVOEGDHED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 v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/ volmacht/ machtiging verleend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</text:span>
                      <text:span text:style-name="nadrukvet">mandaat</text:span>
                      <text:span text:style-name="nadrukvet">/ volmacht/ machtiging toegest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</text:span>
                      <text:span text:style-name="nadrukvet">/</text:span>
                    </text:p>
                    <text:p text:style-name="table_al">
                      <text:span text:style-name="nadrukvet">volmacht/ machtiging verleend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den/uitzonder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n besluit tot (voorwaardelijk) strafontslag </text:p>
                  </table:table-cell>
                  <table:table-cell table:style-name="cell_frame_all" table:number-rows-spanned="1" table:number-columns-spanned="1">
                    <text:p text:style-name="table_al">College van B&amp;W</text:p>
                  </table:table-cell>
                  <table:table-cell table:style-name="cell_frame_all" table:number-rows-spanned="1" table:number-columns-spanned="1">
                    <text:p text:style-name="table_al">Algemeen directeur </text:p>
                  </table:table-cell>
                  <table:table-cell table:style-name="cell_frame_all" table:number-rows-spanned="1" table:number-columns-spanned="1">
                    <text:p text:style-name="table_al">Nee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emen van alle overige HR- besluiten aangaande het personeel (conform de Cao Gemeenten en de lokale rechtspositieregelingen)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 van B&amp;W</text:p>
                  </table:table-cell>
                  <table:table-cell table:style-name="cell_frame_all" table:number-rows-spanned="1" table:number-columns-spanned="1">
                    <text:p text:style-name="table_al">Algemeen directeur</text:p>
                    <text:p text:style-name="table_al"/>
                    <text:p text:style-name="table_al">Direct leidinggevende van de betreffende ambtenaar.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it mandaat geldt niet voor het ontslag van ambtenaren met functieschaal 17 of hoger. Aangaan van arbeidsovereenkomst staat al hierboven genoem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tot het aanpassen of wijzigen van de totale formatie van de organisatie.</text:p>
                  </table:table-cell>
                  <table:table-cell table:style-name="cell_frame_all" table:number-rows-spanned="1" table:number-columns-spanned="1">
                    <text:p text:style-name="table_al">College van B&amp;W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het aanpassen of wijzigen van de totale formatie heeft de organisatie een besluit nodig van het college van B&amp;W. Wanneer er onvoldoende financiële dekking binnen de vastgestelde begroting is, dan wordt het voorstel aan de gemeenteraad ter vaststelling voorgeleg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over de functieschaal indeling / verschuiving binnen de totale formatie van de organisatie (conform de procedure- regeling functiebeschrijving en waardering).</text:p>
                  </table:table-cell>
                  <table:table-cell table:style-name="cell_frame_all" table:number-rows-spanned="1" table:number-columns-spanned="1">
                    <text:p text:style-name="table_al">College van B&amp;W</text:p>
                  </table:table-cell>
                  <table:table-cell table:style-name="cell_frame_all" table:number-rows-spanned="1" table:number-columns-spanned="1">
                    <text:p text:style-name="table_al">Algemeen directeur </text:p>
                    <text:p text:style-name="table_al">Direct leidinggevende van de betreffende ambtenaar.</text:p>
                  </table:table-cell>
                  <table:table-cell table:style-name="cell_frame_all" table:number-rows-spanned="1" table:number-columns-spanned="1">
                    <text:p text:style-name="table_al">Ja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verschuiven van formatie of functieschaal-ruil binnen de organisatie behoort tot de bevoegdheid van de unitmanagers. Voorwaarde: deze moet budgettair neutraal zijn.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2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lkmaar</meta:user-defined>
    <meta:user-defined meta:name="DC.title">Wijziging deel 2A van het bevoegdhedenregister, gemeente Alkmaar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29</meta:user-defined>
    <meta:user-defined meta:name="OVERHEIDop.GmbID/DC.identifier">gmb-2020-12829</meta:user-defined>
    <meta:user-defined meta:name="OVERHEIDop.versieInformatie"/>
  </office:meta>
</office:document-meta>
</file>