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0: verleende omgevingsvergunning, milieuneutrale wijziging t.o.v. verleende vergunning,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Bronlaan 10, 6708 WH milieuneutrale wijziging t.o.v. verleende vergunning, 2020W0416, verzonden 15-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2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59.308 443940.312</meta:user-defined>
    <meta:user-defined meta:name="DC.title">Bronland 10: verleende omgevingsvergunning, milieuneutrale wijziging t.o.v. verleende vergunning, milieuneutrale wijziging</meta:user-defined>
    <meta:user-defined meta:name="OVERHEID.PostcodeHuisnummer/OVERHEIDop.postcodeHuisnummer">6708WH 10</meta:user-defined>
    <meta:user-defined meta:name="OVERHEIDop.straatnaam">Bronland</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284</meta:user-defined>
    <meta:user-defined meta:name="OVERHEIDop.GmbID/DC.identifier">gmb-2020-128284</meta:user-defined>
    <meta:user-defined meta:name="OVERHEIDop.versieInformatie"/>
  </office:meta>
</office:document-meta>
</file>