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ugo de Vriesstraat hoek Clusiusstraat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488</text:span>
          </text:p>
            <text:p text:style-name="common-al">Gemeente Aalsmeer heeft op 18 mei 2020 een aanvraag omgevingsvergunning ontvangen voorhet inrichten van een bouwplaats op 7 parkeerplaatsen t.b.v. onderhoudswerkzaamheden aan de woningen tot 28 augustus 2020 De locatie is Hugo de Vriesstraat hoek Clusiusstraat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828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43.11 475359.88</meta:user-defined>
    <meta:user-defined meta:name="DC.title">Gemeente Aalsmeer - aanvraag omgevingsvergunning ontvangen - Hugo de Vriesstraat hoek Clusiusstraat in Aalsmeer</meta:user-defined>
    <meta:user-defined meta:name="OVERHEID.PostcodeHuisnummer/OVERHEIDop.postcodeHuisnummer">1431JZ 49</meta:user-defined>
    <meta:user-defined meta:name="OVERHEIDop.straatnaam">Hugo de Vriesstraat</meta:user-defined>
    <meta:user-defined meta:name="OVERHEIDop.woonplaats">Aalsme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83</meta:user-defined>
    <meta:user-defined meta:name="OVERHEIDop.GmbID/DC.identifier">gmb-2020-128283</meta:user-defined>
    <meta:user-defined meta:name="OVERHEIDop.versieInformatie"/>
  </office:meta>
</office:document-meta>
</file>