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nkeren Dijk 18, 5473 CS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erbouwen van de woning en handelen in strijd met regels ruimtelijke ordening</text:p>
            <text:p text:style-name="common-al"/>
            <text:p text:style-name="common-al">Verzenddatum: 18-05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me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828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8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8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377.549 406951.631</meta:user-defined>
    <meta:user-defined meta:name="DC.title">Verleende omgevingsvergunning Donkeren Dijk 18, 5473 CS te Heeswijk-Dinther</meta:user-defined>
    <meta:user-defined meta:name="OVERHEID.PostcodeHuisnummer/OVERHEIDop.postcodeHuisnummer">5473CS 18</meta:user-defined>
    <meta:user-defined meta:name="OVERHEIDop.straatnaam">Donkeren Dijk</meta:user-defined>
    <meta:user-defined meta:name="OVERHEIDop.woonplaats">Heeswijk-Dinthe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8280</meta:user-defined>
    <meta:user-defined meta:name="OVERHEIDop.GmbID/DC.identifier">gmb-2020-128280</meta:user-defined>
    <meta:user-defined meta:name="OVERHEIDop.versieInformatie"/>
  </office:meta>
</office:document-meta>
</file>