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Aviolanda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Aviolandalaan 12, 4631 RM Hoogerheide </text:p>
            <text:p text:style-name="common-al">Het plaatsen van een hekwerk </text:p>
            <text:p text:style-name="common-al">Ontvangen 6 mei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me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827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7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7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815 383723</meta:user-defined>
    <meta:user-defined meta:name="DC.title">Aangevraagde omgevingsvergunning Hoogerheide - Aviolandalaan 12</meta:user-defined>
    <meta:user-defined meta:name="OVERHEID.PostcodeHuisnummer/OVERHEIDop.postcodeHuisnummer">4631RM 12</meta:user-defined>
    <meta:user-defined meta:name="OVERHEIDop.straatnaam">Aviolandalaan</meta:user-defined>
    <meta:user-defined meta:name="OVERHEIDop.woonplaats">Hoogerhei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71</meta:user-defined>
    <meta:user-defined meta:name="OVERHEIDop.GmbID/DC.identifier">gmb-2020-128271</meta:user-defined>
    <meta:user-defined meta:name="OVERHEIDop.versieInformatie"/>
  </office:meta>
</office:document-meta>
</file>