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ry Parrenhof, kavel 8 in Zaltbommel. Zaaknummer: 0214140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5-2020. De aanvraag omgevingsvergunning heeft betrekking op het bouwen van een woning op het adres Harry Parrenhof, kavel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2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430</meta:user-defined>
    <dc:language>nl</dc:language>
    <meta:user-defined meta:name="OVERHEID.EPSG28992/DC.spatial">145758.832 423191.411</meta:user-defined>
    <meta:user-defined meta:name="DC.title">Burgemeester en wethouders van Zaltbommel - Aanvraag omgevingsvergunning voor het bouwen van een woning aan de Harry Parrenhof, kavel 8 in Zaltbommel. Zaaknummer: 0214140430.</meta:user-defined>
    <meta:user-defined meta:name="OVERHEID.PostcodeHuisnummer/OVERHEIDop.postcodeHuisnummer">5302TE 179</meta:user-defined>
    <meta:user-defined meta:name="OVERHEIDop.straatnaam">Fiep Westendorplaan</meta:user-defined>
    <meta:user-defined meta:name="OVERHEIDop.woonplaats">Zaltbo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67</meta:user-defined>
    <meta:user-defined meta:name="OVERHEIDop.GmbID/DC.identifier">gmb-2020-128267</meta:user-defined>
    <meta:user-defined meta:name="OVERHEIDop.versieInformatie"/>
  </office:meta>
</office:document-meta>
</file>