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Kennisgeving nieuwe aanvraag omgevingsvergunning, het monteren van 5 zonneschermen aan de zuid- en oost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34WB</text:p>
            <text:p text:style-name="common-al">
            <text:span text:style-name="nadrukvet">Glacisweg 28C te Maastricht</text:span>
          </text:p>
            <text:p text:style-name="common-al">
            <text:span text:style-name="nadrukvet">het monteren van 5 zonneschermen aan de zuid- en oostgevel van het pand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2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4.99 316721.52</meta:user-defined>
    <meta:user-defined meta:name="DC.title">Glacisweg 28C te Maastricht. Kennisgeving nieuwe aanvraag omgevingsvergunning, het monteren van 5 zonneschermen aan de zuid- en oostgevel van het pand</meta:user-defined>
    <meta:user-defined meta:name="OVERHEID.PostcodeHuisnummer/OVERHEIDop.postcodeHuisnummer">6212BP 28</meta:user-defined>
    <meta:user-defined meta:name="OVERHEIDop.straatnaam">Glacisweg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66</meta:user-defined>
    <meta:user-defined meta:name="OVERHEIDop.GmbID/DC.identifier">gmb-2020-128266</meta:user-defined>
    <meta:user-defined meta:name="OVERHEIDop.versieInformatie"/>
  </office:meta>
</office:document-meta>
</file>