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Zandfor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andfort 6, 4631 RK Hoogerheide </text:p>
            <text:p text:style-name="common-al">Het verwijderen van een schoorsteen </text:p>
            <text:p text:style-name="common-al">Ontvangen 6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826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02 383357</meta:user-defined>
    <meta:user-defined meta:name="DC.title">Aangevraagde omgevingsvergunning Woensdrecht - Zandfort 6</meta:user-defined>
    <meta:user-defined meta:name="OVERHEID.PostcodeHuisnummer/OVERHEIDop.postcodeHuisnummer">4631RK 6</meta:user-defined>
    <meta:user-defined meta:name="OVERHEIDop.straatnaam">Zandfort</meta:user-defined>
    <meta:user-defined meta:name="OVERHEIDop.woonplaats">Hoogerhei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62</meta:user-defined>
    <meta:user-defined meta:name="OVERHEIDop.GmbID/DC.identifier">gmb-2020-128262</meta:user-defined>
    <meta:user-defined meta:name="OVERHEIDop.versieInformatie"/>
  </office:meta>
</office:document-meta>
</file>