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de bestaande Woning, IJpeijsingel 58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58, Ryptsjerk</text:p>
            <text:p text:style-name="common-al">Olo: 4989415</text:p>
            <text:p text:style-name="common-al">het vergroten van de bestaande Woning</text:p>
            <text:p text:style-name="common-al">Datum ontvangst: 1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25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110 581847</meta:user-defined>
    <meta:user-defined meta:name="DC.title">Gemeente Tytsjerksteradiel - ontvangen aanvraag omgevingsvergunning, het vergroten van de bestaande Woning, IJpeijsingel 58, Ryptsjerk</meta:user-defined>
    <meta:user-defined meta:name="OVERHEID.PostcodeHuisnummer/OVERHEIDop.postcodeHuisnummer">9256HJ 58</meta:user-defined>
    <meta:user-defined meta:name="OVERHEIDop.straatnaam">IJpeijsingel</meta:user-defined>
    <meta:user-defined meta:name="OVERHEIDop.woonplaats">Ryptsjer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55</meta:user-defined>
    <meta:user-defined meta:name="OVERHEIDop.GmbID/DC.identifier">gmb-2020-128255</meta:user-defined>
    <meta:user-defined meta:name="OVERHEIDop.versieInformatie"/>
  </office:meta>
</office:document-meta>
</file>