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kappen van 3 coniferen - Rigolettostraat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Rigolettostraat 9, kappen van 3 coniferen , Rechtsmiddel: Geen. Ter informatie.</text:p>
            <text:p text:style-name="common-al">Stadsberichten, 13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25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5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5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454</meta:user-defined>
    <dc:language>nl</dc:language>
    <meta:user-defined meta:name="OVERHEID.EPSG28992/DC.spatial">156718.93 462535.91</meta:user-defined>
    <meta:user-defined meta:name="DC.title">Gemeente Amersfoort, Randenbroek/Schuilenburg (incl. Stoutenburg-Noord) - aanvraag omgevingsvergunning - kappen van 3 coniferen - Rigolettostraat 9, Amersfoort</meta:user-defined>
    <meta:user-defined meta:name="OVERHEID.PostcodeHuisnummer/OVERHEIDop.postcodeHuisnummer">3816TR 9</meta:user-defined>
    <meta:user-defined meta:name="OVERHEIDop.straatnaam">Rigolettostraat</meta:user-defined>
    <meta:user-defined meta:name="OVERHEIDop.woonplaats">Amersfoor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251</meta:user-defined>
    <meta:user-defined meta:name="OVERHEIDop.GmbID/DC.identifier">gmb-2020-128251</meta:user-defined>
    <meta:user-defined meta:name="OVERHEIDop.versieInformatie"/>
  </office:meta>
</office:document-meta>
</file>