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straat 35 te Nijmegen: plaatsen van een dakkapel op het voor- en achterdakvlak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0</text:p>
            <text:p text:style-name="common-al">
            <text:span text:style-name="nadrukvet">Omschrijving: </text:span>plaatsen van een dakkapel op het voor- en achterdakvlak van de woning (Robijnstraat 3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92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728085B-9862-48E2-907D-3AFEEC6FA0AC" xlink:type="simple">http://www.nijmegen.nl/vergunningpagina/?guid=4728085B-9862-48E2-907D-3AFEEC6FA0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2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81.59 424852.73</meta:user-defined>
    <meta:user-defined meta:name="DC.title">Robijnstraat 35 te Nijmegen: plaatsen van een dakkapel op het voor- en achterdakvlak van de woning - omgevingsvergunning - Beslistermijn verlengd</meta:user-defined>
    <meta:user-defined meta:name="OVERHEID.PostcodeHuisnummer/OVERHEIDop.postcodeHuisnummer">6534XR 35</meta:user-defined>
    <meta:user-defined meta:name="OVERHEIDop.straatnaam">Robijnstraat</meta:user-defined>
    <meta:user-defined meta:name="OVERHEIDop.woonplaats">Nijmeg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25</meta:user-defined>
    <meta:user-defined meta:name="OVERHEIDop.GmbID/DC.identifier">gmb-2020-12825</meta:user-defined>
    <meta:user-defined meta:name="OVERHEIDop.versieInformatie"/>
  </office:meta>
</office:document-meta>
</file>