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zuivelproducten op dinsdag - Euterpeplein t.o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Euterpeplein t.o. nr. 40, verkoop van zuivelproducten op dinsdag, 01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90</meta:user-defined>
    <dc:language>nl</dc:language>
    <meta:user-defined meta:name="OVERHEID.EPSG28992/DC.spatial">156288.93 462580.28</meta:user-defined>
    <meta:user-defined meta:name="DC.title">Gemeente Amersfoort, Randenbroek/Schuilenburg (incl. Stoutenburg-Noord) - verlening standplaatsvergunning - verkoop van zuivelproducten op dinsdag - Euterpeplein t.o. nr. 40, Amersfoort</meta:user-defined>
    <meta:user-defined meta:name="OVERHEID.PostcodeHuisnummer/OVERHEIDop.postcodeHuisnummer">3816NR 40</meta:user-defined>
    <meta:user-defined meta:name="OVERHEIDop.straatnaam">Euterpe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44</meta:user-defined>
    <meta:user-defined meta:name="OVERHEIDop.GmbID/DC.identifier">gmb-2020-128244</meta:user-defined>
    <meta:user-defined meta:name="OVERHEIDop.versieInformatie"/>
  </office:meta>
</office:document-meta>
</file>