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Muntstraat 115, 2165 VG, planologisch strijdig gebruik, verzenddatum 15-05-2020, zaaknummer 3723842, olonummer 51374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33.312 474632.219</meta:user-defined>
    <meta:user-defined meta:name="DC.title">Ingetrokken aanvraag omgevingsvergunning, Lisserbroek, Muntstraat 115, 2165 VG, planologisch strijdig gebruik, verzenddatum 15-05-2020, zaaknummer 3723842, olonummer 5137457.</meta:user-defined>
    <meta:user-defined meta:name="OVERHEID.PostcodeHuisnummer/OVERHEIDop.postcodeHuisnummer">2165VG 115</meta:user-defined>
    <meta:user-defined meta:name="OVERHEIDop.straatnaam">Muntstraat</meta:user-defined>
    <meta:user-defined meta:name="OVERHEIDop.woonplaats">Lisser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42</meta:user-defined>
    <meta:user-defined meta:name="OVERHEIDop.GmbID/DC.identifier">gmb-2020-128242</meta:user-defined>
    <meta:user-defined meta:name="OVERHEIDop.versieInformatie"/>
  </office:meta>
</office:document-meta>
</file>