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te Lemmer (kadastrale Aanduiding: LMR01/A/10623): aanvraag vergunning realiseren van een aanlegsteiger (OV 20200260/5163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20</text:span> is een aanvraag om een omgevingsvergunning binnengekomen voor deze locatie. Het gaat om het <text:span text:style-name="nadrukvet">realiseren van een aanlegstei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2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91.04 539473.167</meta:user-defined>
    <meta:user-defined meta:name="DC.title">Vuurtorenweg te Lemmer (kadastrale Aanduiding: LMR01/A/10623): aanvraag vergunning realiseren van een aanlegsteiger (OV 20200260/5163489)</meta:user-defined>
    <meta:user-defined meta:name="OVERHEID.PostcodeHuisnummer/OVERHEIDop.postcodeHuisnummer">8531HG 17</meta:user-defined>
    <meta:user-defined meta:name="OVERHEIDop.straatnaam">Prinsessekade</meta:user-defined>
    <meta:user-defined meta:name="OVERHEIDop.woonplaats">Lemm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36</meta:user-defined>
    <meta:user-defined meta:name="OVERHEIDop.GmbID/DC.identifier">gmb-2020-128236</meta:user-defined>
    <meta:user-defined meta:name="OVERHEIDop.versieInformatie"/>
  </office:meta>
</office:document-meta>
</file>