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 Badhoevedorp, Daslookstraat 6, 1171 ZH, plaatsen van een dakkapel op de woning, verzenddatum 15-05-2020, zaaknummer 3503350, olonummer 493889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23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3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3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59.139 484275.94</meta:user-defined>
    <meta:user-defined meta:name="DC.title">Buiten behandeling gestelde aanvraag omgevingsvergunning, Badhoevedorp, Daslookstraat 6, 1171 ZH, plaatsen van een dakkapel op de woning, verzenddatum 15-05-2020, zaaknummer 3503350, olonummer 4938895.</meta:user-defined>
    <meta:user-defined meta:name="OVERHEID.PostcodeHuisnummer/OVERHEIDop.postcodeHuisnummer">1171ZH 6</meta:user-defined>
    <meta:user-defined meta:name="OVERHEIDop.straatnaam">Daslookstraat</meta:user-defined>
    <meta:user-defined meta:name="OVERHEIDop.woonplaats">Badhoevedor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34</meta:user-defined>
    <meta:user-defined meta:name="OVERHEIDop.GmbID/DC.identifier">gmb-2020-128234</meta:user-defined>
    <meta:user-defined meta:name="OVERHEIDop.versieInformatie"/>
  </office:meta>
</office:document-meta>
</file>