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reden van een bestaande uitweg, Groenedijk 72 te Utrecht,  HZ_WABO-20-1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dijk 72 te Utrecht</text:p>
            <text:p text:style-name="common-al">HZ_WABO-20-11564</text:p>
            <text:p text:style-name="common-al">Toelichting: het verbreden van een bestaande 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2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799.16 455489.55</meta:user-defined>
    <meta:user-defined meta:name="DC.title">Verlenging beslistermijn omgevingsvergunning, het verbreden van een bestaande uitweg, Groenedijk 72 te Utrecht,  HZ_WABO-20-11564</meta:user-defined>
    <meta:user-defined meta:name="OVERHEID.PostcodeHuisnummer/OVERHEIDop.postcodeHuisnummer">3544AB 72</meta:user-defined>
    <meta:user-defined meta:name="OVERHEIDop.straatnaam">Groenedijk</meta:user-defined>
    <meta:user-defined meta:name="OVERHEIDop.woonplaats">Ut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3</meta:user-defined>
    <meta:user-defined meta:name="OVERHEIDop.GmbID/DC.identifier">gmb-2020-128233</meta:user-defined>
    <meta:user-defined meta:name="OVERHEIDop.versieInformatie"/>
  </office:meta>
</office:document-meta>
</file>