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tuinkamer in gebruik te nemen als mantelzorgwoning aan de Molenstraat 55 in Nederhemert. Zaaknummer: 02141402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5-2020. De aanvraag omgevingsvergunning heeft betrekking op het bouwen van een tuinkamer in gebruik te nemen als mantelzorgwoning op het adres Molenstraat 55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822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2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2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221</meta:user-defined>
    <dc:language>nl</dc:language>
    <meta:user-defined meta:name="OVERHEID.EPSG28992/DC.spatial">139440 419429</meta:user-defined>
    <meta:user-defined meta:name="DC.title">Burgemeester en wethouders van Zaltbommel - Aanvraag omgevingsvergunning voor het bouwen van een tuinkamer in gebruik te nemen als mantelzorgwoning aan de Molenstraat 55 in Nederhemert. Zaaknummer: 0214140221.</meta:user-defined>
    <meta:user-defined meta:name="OVERHEID.PostcodeHuisnummer/OVERHEIDop.postcodeHuisnummer">5317JE 55</meta:user-defined>
    <meta:user-defined meta:name="OVERHEIDop.straatnaam">Molenstraat</meta:user-defined>
    <meta:user-defined meta:name="OVERHEIDop.woonplaats">Nederheme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25</meta:user-defined>
    <meta:user-defined meta:name="OVERHEIDop.GmbID/DC.identifier">gmb-2020-128225</meta:user-defined>
    <meta:user-defined meta:name="OVERHEIDop.versieInformatie"/>
  </office:meta>
</office:document-meta>
</file>