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6 te Ouwsterhaule: aanvraag vergunning voor het realiseren van een garage (OV 20200246/5134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20</text:span> is een aanvraag om een omgevingsvergunning binnengekomen voor deze locatie. Het gaat om het<text:span text:style-name="nadrukvet"> realiseren van een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2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737 550479</meta:user-defined>
    <meta:user-defined meta:name="DC.title">Jetze Veldstraweg 6 te Ouwsterhaule: aanvraag vergunning voor het realiseren van een garage (OV 20200246/5134473)</meta:user-defined>
    <meta:user-defined meta:name="OVERHEID.PostcodeHuisnummer/OVERHEIDop.postcodeHuisnummer">8513CH 6</meta:user-defined>
    <meta:user-defined meta:name="OVERHEIDop.straatnaam">Jetze Veldstraweg</meta:user-defined>
    <meta:user-defined meta:name="OVERHEIDop.woonplaats">Ouwsterhaul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23</meta:user-defined>
    <meta:user-defined meta:name="OVERHEIDop.GmbID/DC.identifier">gmb-2020-128223</meta:user-defined>
    <meta:user-defined meta:name="OVERHEIDop.versieInformatie"/>
  </office:meta>
</office:document-meta>
</file>