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ren 43 te Scharsterbrug: aanvraag vergunning voor het realiseren van een mestbassin (OV 20200245/5079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mei 2020</text:span> is een aanvraag om een omgevingsvergunning binnengekomen voor deze locatie. Het gaat om het <text:span text:style-name="nadrukvet">realiseren van een mestbassi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821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1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1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462 550001</meta:user-defined>
    <meta:user-defined meta:name="DC.title">Scharren 43 te Scharsterbrug: aanvraag vergunning voor het realiseren van een mestbassin (OV 20200245/5079175)</meta:user-defined>
    <meta:user-defined meta:name="OVERHEID.PostcodeHuisnummer/OVERHEIDop.postcodeHuisnummer">8517HM 43</meta:user-defined>
    <meta:user-defined meta:name="OVERHEIDop.straatnaam">Scharren</meta:user-defined>
    <meta:user-defined meta:name="OVERHEIDop.woonplaats">Scharsterbru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18</meta:user-defined>
    <meta:user-defined meta:name="OVERHEIDop.GmbID/DC.identifier">gmb-2020-128218</meta:user-defined>
    <meta:user-defined meta:name="OVERHEIDop.versieInformatie"/>
  </office:meta>
</office:document-meta>
</file>