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plaatsen van een container van 6 t/m 27 mei 2020 - Sisselaarpad 12 (zijkant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Sisselaarpad 12 (zijkant), tijdelijk plaatsen van een container van 6 t/m 27 mei 2020, 07-05-2020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21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1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1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68</meta:user-defined>
    <dc:language>nl</dc:language>
    <meta:user-defined meta:name="OVERHEID.EPSG28992/DC.spatial">157030.1 463785.65</meta:user-defined>
    <meta:user-defined meta:name="DC.title">Gemeente Amersfoort, Liendert/Rustenburg - verlening vergunning voor tijdelijk gebruik van de weg - tijdelijk plaatsen van een container van 6 t/m 27 mei 2020 - Sisselaarpad 12 (zijkant), Amersfoort</meta:user-defined>
    <meta:user-defined meta:name="OVERHEID.PostcodeHuisnummer/OVERHEIDop.postcodeHuisnummer">3815XN 12</meta:user-defined>
    <meta:user-defined meta:name="OVERHEIDop.straatnaam">Sisselaarpad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16</meta:user-defined>
    <meta:user-defined meta:name="OVERHEIDop.GmbID/DC.identifier">gmb-2020-128216</meta:user-defined>
    <meta:user-defined meta:name="OVERHEIDop.versieInformatie"/>
  </office:meta>
</office:document-meta>
</file>