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IJsselsteenhof 13 in Hillegom, Kenmerk Z-20-128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</text:p>
            <text:p text:style-name="common-al"/>
            <text:p text:style-name="common-al">
            <text:span text:style-name="nadrukcur">Datum ontvangst </text:span>14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821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1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1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736.32 478077.86</meta:user-defined>
    <meta:user-defined meta:name="OVERHEID.EPSG28992/DC.spatial">100341.82 480051.16</meta:user-defined>
    <meta:user-defined meta:name="DC.title">Nieuwe aanvraag omgevingsvergunning, IJsselsteenhof 13 in Hillegom, Kenmerk Z-20-128841</meta:user-defined>
    <meta:user-defined meta:name="OVERHEID.PostcodeHuisnummer/OVERHEIDop.postcodeHuisnummer">2181NH 13</meta:user-defined>
    <meta:user-defined meta:name="OVERHEID.PostcodeHuisnummer/OVERHEIDop.postcodeHuisnummer">2181GD 150</meta:user-defined>
    <meta:user-defined meta:name="OVERHEIDop.straatnaam">IJsselsteenhof</meta:user-defined>
    <meta:user-defined meta:name="OVERHEIDop.straatnaam">Weeresteinstraat</meta:user-defined>
    <meta:user-defined meta:name="OVERHEIDop.woonplaats">Hillegom</meta:user-defined>
    <meta:user-defined meta:name="OVERHEIDop.woonplaats">Hillego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8215</meta:user-defined>
    <meta:user-defined meta:name="OVERHEIDop.GmbID/DC.identifier">gmb-2020-128215</meta:user-defined>
    <meta:user-defined meta:name="OVERHEIDop.versieInformatie"/>
  </office:meta>
</office:document-meta>
</file>