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73 A te Delfstrahuizen: aanvraag vergunning voor het isoleren van het dak en het plaatsen van een dakkapel (achterzijde) (OV 20200086/4965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ei 2020</text:span> is een aanvraag om een omgevingsvergunning binnengekomen voor deze locatie. Het gaat om het<text:span text:style-name="nadrukvet"> isoleren van het dak en het plaatsen van een dakkapel (achterzijd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2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276.219 544150.664</meta:user-defined>
    <meta:user-defined meta:name="DC.title">Marwei 73 A te Delfstrahuizen: aanvraag vergunning voor het isoleren van het dak en het plaatsen van een dakkapel (achterzijde) (OV 20200086/4965495)</meta:user-defined>
    <meta:user-defined meta:name="OVERHEID.PostcodeHuisnummer/OVERHEIDop.postcodeHuisnummer">8508RG 73</meta:user-defined>
    <meta:user-defined meta:name="OVERHEIDop.straatnaam">Marwei</meta:user-defined>
    <meta:user-defined meta:name="OVERHEIDop.woonplaats">Delfstra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14</meta:user-defined>
    <meta:user-defined meta:name="OVERHEIDop.GmbID/DC.identifier">gmb-2020-128214</meta:user-defined>
    <meta:user-defined meta:name="OVERHEIDop.versieInformatie"/>
  </office:meta>
</office:document-meta>
</file>