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39 te Nijmegen: gedeeltelijk vervangen van de interieurinrichting van het monume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1-2020</text:p>
            <text:p text:style-name="common-al">
            <text:span text:style-name="nadrukvet">Omschrijving: </text:span>gedeeltelijk vervangen van de interieurinrichting van het monument (Lange Hezelstraat 39 te Nijmegen)</text:p>
            <text:p text:style-name="common-al">
            <text:span text:style-name="nadrukvet">Activiteiten: </text:span>Monument; </text:p>
            <text:p text:style-name="common-al">
            <text:span text:style-name="nadrukvet">Zaaknummer: </text:span>W.Z20.100280.01</text:p>
            <text:p text:style-name="common-al">
            <text:span text:style-name="nadrukvet">Product: </text:span>omgevingsvergunning</text:p>
            <text:p text:style-name="common-al">
            <text:span text:style-name="nadrukvet">Ontvangst: </text:span>11-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3C4A47C-D26D-434B-8FB0-75B490C91316" xlink:type="simple">http://www.nijmegen.nl/vergunningpagina/?guid=33C4A47C-D26D-434B-8FB0-75B490C9131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21</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21</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21</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80.12 428918.84</meta:user-defined>
    <meta:user-defined meta:name="DC.title">Lange Hezelstraat 39 te Nijmegen: gedeeltelijk vervangen van de interieurinrichting van het monument - omgevingsvergunning - Aanvraag ontvangen</meta:user-defined>
    <meta:user-defined meta:name="OVERHEID.PostcodeHuisnummer/OVERHEIDop.postcodeHuisnummer">6511CB 39</meta:user-defined>
    <meta:user-defined meta:name="OVERHEIDop.straatnaam">Lange Hezelstraat</meta:user-defined>
    <meta:user-defined meta:name="OVERHEIDop.woonplaats">Nijmegen</meta:user-defined>
    <meta:user-defined meta:name="DCTERMS.W3CDTF/DCTERMS.available">2020-01-17</meta:user-defined>
    <meta:user-defined meta:name="DCTERMS.W3CDTF/OVERHEIDop.jaargang">2020</meta:user-defined>
    <meta:user-defined meta:name="OVERHEIDop.publicationIssue">12821</meta:user-defined>
    <meta:user-defined meta:name="OVERHEIDop.GmbID/DC.identifier">gmb-2020-12821</meta:user-defined>
    <meta:user-defined meta:name="OVERHEIDop.versieInformatie"/>
  </office:meta>
</office:document-meta>
</file>