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an Heemstrastrjitte 13 te Balk: verleende vergunning voor het plaatsen van een dakkapel aan de voorzijde van de woning (OV 20200153/194020764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mei 2020</text:span> is een omgevingsvergunning verleend voor deze locatie. Het gaat om het<text:span text:style-name="nadrukvet"> plaatsen van een dakkapel aan de voorzijde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820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0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0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8413.262 545145.982</meta:user-defined>
    <meta:user-defined meta:name="DC.title">Van Heemstrastrjitte 13 te Balk: verleende vergunning voor het plaatsen van een dakkapel aan de voorzijde van de woning (OV 20200153/1940207643)</meta:user-defined>
    <meta:user-defined meta:name="OVERHEID.PostcodeHuisnummer/OVERHEIDop.postcodeHuisnummer">8561GA 13</meta:user-defined>
    <meta:user-defined meta:name="OVERHEIDop.straatnaam">Van Heemstrastrjitte</meta:user-defined>
    <meta:user-defined meta:name="OVERHEIDop.woonplaats">Balk</meta:user-defined>
    <meta:user-defined meta:name="DCTERMS.W3CDTF/DCTERMS.available">2020-05-20</meta:user-defined>
    <meta:user-defined meta:name="DCTERMS.W3CDTF/OVERHEIDop.jaargang">2020</meta:user-defined>
    <meta:user-defined meta:name="OVERHEIDop.publicationIssue">128205</meta:user-defined>
    <meta:user-defined meta:name="OVERHEIDop.GmbID/DC.identifier">gmb-2020-128205</meta:user-defined>
    <meta:user-defined meta:name="OVERHEIDop.versieInformatie"/>
  </office:meta>
</office:document-meta>
</file>