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- Ontwerpweigering uitgebreide omgevingsvergunning voor de bouw van een woning Waardpolderhoofdweg 3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uitenplanse afwijking (artikel 2.12, lid 1 onder a, sub 3)</text:p>
            <text:p text:style-name="common-al">Onderwerp: ontwerpweigering uitgebreide omgevingsvergunning Z-266953</text:p>
            <text:p text:style-name="common-al">Plangebied: Waardpolderhoofdweg 31, 1766 EB Wieringerwaard </text:p>
            <text:p text:style-name="common-al">Doel plan: bouwen van een woning</text:p>
            <text:p text:style-name="common-al">Datum publicatie: 20 mei 2020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weigering uitgebreide omgevingsvergunning ligt met ingang van 22 mei 2020 gedurende zes weken ter inzage. De ontwerpweigering uitgebreide omgevingsvergunning is als bijlage bij deze publicatie gevoegd. U kunt tevens de ontwerpweigering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weigering omgevingsvergunning Waardpolderhoofdweg 31, 1766 EB Wieringerwaard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3 juli 2020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1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6953</meta:user-defined>
    <dc:language>nl</dc:language>
    <meta:user-defined meta:name="OVERHEID.EPSG28992/DC.spatial">121731.621 535144.665</meta:user-defined>
    <meta:user-defined meta:name="DC.title">Hollands Kroon - week 21 - Ontwerpweigering uitgebreide omgevingsvergunning voor de bouw van een woning Waardpolderhoofdweg 31 in Wieringerwaard</meta:user-defined>
    <meta:user-defined meta:name="OVERHEID.PostcodeHuisnummer/OVERHEIDop.postcodeHuisnummer">1766EB 3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0-05-20</meta:user-defined>
    <meta:user-defined meta:name="DCTERMS.W3CDTF/OVERHEIDop.jaargang">2020</meta:user-defined>
    <meta:user-defined meta:name="OVERHEIDop.externeBijlage">ontwerpweigering |exb-2020-26069</meta:user-defined>
    <meta:user-defined meta:name="OVERHEIDop.publicationIssue">128199</meta:user-defined>
    <meta:user-defined meta:name="OVERHEIDop.GmbID/DC.identifier">gmb-2020-128199</meta:user-defined>
    <meta:user-defined meta:name="OVERHEIDop.versieInformatie"/>
  </office:meta>
</office:document-meta>
</file>