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straat 8 en 8A in Domburg, aanvraag omgevingsvergunning voor het bouwen van een woning met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0</text:p>
            <text:p text:style-name="common-al">Extern zaaknummer: SXO539424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819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63.82 398672.09</meta:user-defined>
    <meta:user-defined meta:name="DC.title">Piet Mondriaanstraat 8 en 8A in Domburg, aanvraag omgevingsvergunning voor het bouwen van een woning met recreatiewoning</meta:user-defined>
    <meta:user-defined meta:name="OVERHEID.PostcodeHuisnummer/OVERHEIDop.postcodeHuisnummer">4357CK 3</meta:user-defined>
    <meta:user-defined meta:name="OVERHEIDop.straatnaam">Poldertje</meta:user-defined>
    <meta:user-defined meta:name="OVERHEIDop.woonplaats">Dom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98</meta:user-defined>
    <meta:user-defined meta:name="OVERHEIDop.GmbID/DC.identifier">gmb-2020-128198</meta:user-defined>
    <meta:user-defined meta:name="OVERHEIDop.versieInformatie"/>
  </office:meta>
</office:document-meta>
</file>