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ukenlaan 64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ukenlaan 64, Grootebroek </text:p>
            <text:p text:style-name="common-al">Voor: het verwijderen van ca. 10 m2 asbesthoudende golfplaten van het schuurdak</text:p>
            <text:p text:style-name="common-al">Datum ontvangst: 11 me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819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144 523573</meta:user-defined>
    <meta:user-defined meta:name="DC.title">Sloopmelding Beukenlaan 64, Grootebroek</meta:user-defined>
    <meta:user-defined meta:name="OVERHEID.PostcodeHuisnummer/OVERHEIDop.postcodeHuisnummer">1613TH 64</meta:user-defined>
    <meta:user-defined meta:name="OVERHEIDop.straatnaam">Beukenlaan</meta:user-defined>
    <meta:user-defined meta:name="OVERHEIDop.woonplaats">Grootebroe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95</meta:user-defined>
    <meta:user-defined meta:name="OVERHEIDop.GmbID/DC.identifier">gmb-2020-128195</meta:user-defined>
    <meta:user-defined meta:name="OVERHEIDop.versieInformatie"/>
  </office:meta>
</office:document-meta>
</file>