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straat 6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Extern zaaknummer: SXO539412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1.76 398665.09</meta:user-defined>
    <meta:user-defined meta:name="DC.title">Piet Mondriaanstraat 6 in Domburg, aanvraag omgevingsvergunning voor het bouwen van een woning</meta:user-defined>
    <meta:user-defined meta:name="OVERHEID.PostcodeHuisnummer/OVERHEIDop.postcodeHuisnummer">4357CK 3</meta:user-defined>
    <meta:user-defined meta:name="OVERHEIDop.straatnaam">Poldertje</meta:user-defined>
    <meta:user-defined meta:name="OVERHEIDop.woonplaats">Dom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92</meta:user-defined>
    <meta:user-defined meta:name="OVERHEIDop.GmbID/DC.identifier">gmb-2020-128192</meta:user-defined>
    <meta:user-defined meta:name="OVERHEIDop.versieInformatie"/>
  </office:meta>
</office:document-meta>
</file>