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35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0</text:p>
            <text:p text:style-name="common-al">Extern zaaknummer: SXO539400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81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90 399105</meta:user-defined>
    <meta:user-defined meta:name="DC.title">Oude Domburgseweg 35 in Oostkapelle, aanvraag omgevingsvergunning voor het kappen van 2 bomen</meta:user-defined>
    <meta:user-defined meta:name="OVERHEID.PostcodeHuisnummer/OVERHEIDop.postcodeHuisnummer">4356CB 35</meta:user-defined>
    <meta:user-defined meta:name="OVERHEIDop.straatnaam">Oude Domburgseweg</meta:user-defined>
    <meta:user-defined meta:name="OVERHEIDop.woonplaats">Oostkapell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83</meta:user-defined>
    <meta:user-defined meta:name="OVERHEIDop.GmbID/DC.identifier">gmb-2020-128183</meta:user-defined>
    <meta:user-defined meta:name="OVERHEIDop.versieInformatie"/>
  </office:meta>
</office:document-meta>
</file>