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Oude Meer, Schipholdijk 262, 2135 ML, gedeeltelijk vervangen van de fundering van de woning, 15-05-2020, zaaknummer 3639230, olonummer 5076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18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40.448 478272.939</meta:user-defined>
    <meta:user-defined meta:name="DC.title">Verleende omgevingsvergunning, Oude Meer, Schipholdijk 262, 2135 ML, gedeeltelijk vervangen van de fundering van de woning, 15-05-2020, zaaknummer 3639230, olonummer 5076495.</meta:user-defined>
    <meta:user-defined meta:name="OVERHEID.PostcodeHuisnummer/OVERHEIDop.postcodeHuisnummer">1438AE 262</meta:user-defined>
    <meta:user-defined meta:name="OVERHEIDop.straatnaam">Schipholdijk</meta:user-defined>
    <meta:user-defined meta:name="OVERHEIDop.woonplaats">Oude M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81</meta:user-defined>
    <meta:user-defined meta:name="OVERHEIDop.GmbID/DC.identifier">gmb-2020-128181</meta:user-defined>
    <meta:user-defined meta:name="OVERHEIDop.versieInformatie"/>
  </office:meta>
</office:document-meta>
</file>