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burg 8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0</text:p>
            <text:p text:style-name="common-al">Extern zaaknummer: SXO538720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1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99 398782</meta:user-defined>
    <meta:user-defined meta:name="DC.title">Duinenburg 8 in Domburg, aanvraag omgevingsvergunning voor het kappen van een boom</meta:user-defined>
    <meta:user-defined meta:name="OVERHEID.PostcodeHuisnummer/OVERHEIDop.postcodeHuisnummer">4357EC 8</meta:user-defined>
    <meta:user-defined meta:name="OVERHEIDop.straatnaam">Duinenburg</meta:user-defined>
    <meta:user-defined meta:name="OVERHEIDop.woonplaats">Dom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7</meta:user-defined>
    <meta:user-defined meta:name="OVERHEIDop.GmbID/DC.identifier">gmb-2020-128177</meta:user-defined>
    <meta:user-defined meta:name="OVERHEIDop.versieInformatie"/>
  </office:meta>
</office:document-meta>
</file>