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indenlaan 61, 1161 VJ Zwanenburg, plaatsen van een dakkapel in het zijdakvlak van het gebouw, datum verlengingsbesluit: 12-05-2020, zaak 9550596, OLO-50712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17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1289.547 488175.892</meta:user-defined>
    <meta:user-defined meta:name="DC.title">Verlenging beslistermijn aanvraag omgevingsvergunning, Lindenlaan 61, 1161 VJ Zwanenburg, plaatsen van een dakkapel in het zijdakvlak van het gebouw, datum verlengingsbesluit: 12-05-2020, zaak 9550596, OLO-5071201.</meta:user-defined>
    <meta:user-defined meta:name="OVERHEID.PostcodeHuisnummer/OVERHEIDop.postcodeHuisnummer">1161VJ 61</meta:user-defined>
    <meta:user-defined meta:name="OVERHEIDop.straatnaam">Lindenlaan</meta:user-defined>
    <meta:user-defined meta:name="OVERHEIDop.woonplaats">Zwanen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75</meta:user-defined>
    <meta:user-defined meta:name="OVERHEIDop.GmbID/DC.identifier">gmb-2020-128175</meta:user-defined>
    <meta:user-defined meta:name="OVERHEIDop.versieInformatie"/>
  </office:meta>
</office:document-meta>
</file>