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ei 2020 heeft de gemeente een aanvraag ontvangen voor het plaatsen van een tijdelijke pompinstallatie in de Groote Zeesluis Muiden (Rijksmonument) op locatie Sluis 12 te Muiden. De aanvraag is geregistreerd onder zaaknummer HZ_WABO-20-077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1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Aanvraag omgevingsvergunning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20-05-20</meta:user-defined>
    <meta:user-defined meta:name="DCTERMS.W3CDTF/OVERHEIDop.jaargang">2020</meta:user-defined>
    <meta:user-defined meta:name="OVERHEIDop.publicationIssue">128174</meta:user-defined>
    <meta:user-defined meta:name="OVERHEIDop.GmbID/DC.identifier">gmb-2020-128174</meta:user-defined>
    <meta:user-defined meta:name="OVERHEIDop.versieInformatie"/>
  </office:meta>
</office:document-meta>
</file>