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de Flegelstraat 5a in Brakel. Zaaknummer: 0214140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5-2020. De aanvraag omgevingsvergunning heeft betrekking op het tijdelijk plaatsen van een woonunit op Flegelstraat 5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1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279</meta:user-defined>
    <dc:language>nl</dc:language>
    <meta:user-defined meta:name="OVERHEID.EPSG28992/DC.spatial">134805.813 425611.928</meta:user-defined>
    <meta:user-defined meta:name="DC.title">Burgemeester en wethouders van Zaltbommel - Aanvraag omgevingsvergunning voor het tijdelijk plaatsen van een woonunit aan de Flegelstraat 5a in Brakel. Zaaknummer: 0214140279.</meta:user-defined>
    <meta:user-defined meta:name="OVERHEID.PostcodeHuisnummer/OVERHEIDop.postcodeHuisnummer">5306AW 5</meta:user-defined>
    <meta:user-defined meta:name="OVERHEIDop.straatnaam">Flegelstraat</meta:user-defined>
    <meta:user-defined meta:name="OVERHEIDop.woonplaats">Brak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70</meta:user-defined>
    <meta:user-defined meta:name="OVERHEIDop.GmbID/DC.identifier">gmb-2020-128170</meta:user-defined>
    <meta:user-defined meta:name="OVERHEIDop.versieInformatie"/>
  </office:meta>
</office:document-meta>
</file>