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Klein Brembrood 8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 </text:p>
            <text:p text:style-name="common-al"/>
            <text:p text:style-name="common-al">- Duratherm Nederland B.V. ingevolge het Besluit lozen buiten inrichtingen milieubeheer voor het aanleggen van een gesloten bodemenergiesysteem aan het Klein Brembrood 8 te Ossendrecht. </text:p>
            <text:p text:style-name="common-al"/>
            <text:p text:style-name="last-al">Alle relevante stukken liggen vanaf 21 me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816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6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6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0559.675 381052.397</meta:user-defined>
    <meta:user-defined meta:name="DC.title">Ossendrecht - Klein Brembrood 8 (Melding art. 8.41 Wet milieubeheer)</meta:user-defined>
    <meta:user-defined meta:name="OVERHEID.PostcodeHuisnummer/OVERHEIDop.postcodeHuisnummer">4641RH 8</meta:user-defined>
    <meta:user-defined meta:name="OVERHEIDop.straatnaam">Klein Brembrood</meta:user-defined>
    <meta:user-defined meta:name="OVERHEIDop.woonplaats">Ossendrecht</meta:user-defined>
    <meta:user-defined meta:name="DCTERMS.W3CDTF/DCTERMS.available">2020-05-20</meta:user-defined>
    <meta:user-defined meta:name="DCTERMS.W3CDTF/OVERHEIDop.jaargang">2020</meta:user-defined>
    <meta:user-defined meta:name="OVERHEIDop.publicationIssue">128168</meta:user-defined>
    <meta:user-defined meta:name="OVERHEIDop.GmbID/DC.identifier">gmb-2020-128168</meta:user-defined>
    <meta:user-defined meta:name="OVERHEIDop.versieInformatie"/>
  </office:meta>
</office:document-meta>
</file>