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Veulensewaterweg 17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17 te Veulen</text:span> - het wijzigen van een inrichting voor het houden van varkens (HZ-OMV-2020-0161, ontvangstdatum 11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16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90.45 386773.06</meta:user-defined>
    <meta:user-defined meta:name="DC.title">Omgevingsvergunning – uitgebreid - aangevraagd (Veulensewaterweg 17 te Veulen)</meta:user-defined>
    <meta:user-defined meta:name="OVERHEID.PostcodeHuisnummer/OVERHEIDop.postcodeHuisnummer">5814AK 17</meta:user-defined>
    <meta:user-defined meta:name="OVERHEIDop.straatnaam">Veulensewaterweg</meta:user-defined>
    <meta:user-defined meta:name="OVERHEIDop.woonplaats">Veul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67</meta:user-defined>
    <meta:user-defined meta:name="OVERHEIDop.GmbID/DC.identifier">gmb-2020-128167</meta:user-defined>
    <meta:user-defined meta:name="OVERHEIDop.versieInformatie"/>
  </office:meta>
</office:document-meta>
</file>