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(Flitsvergunning), Badhoevedorp, Eksterstraat 24, 1171 TB, plaatsen van een dakkapel in het voordakvlak van de woning, verzenddatum 15-05-2020, zaaknummer 3759569, olonummer 516864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8165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165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165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3493.47 483000.45</meta:user-defined>
    <meta:user-defined meta:name="DC.title">Verleende omgevingsvergunning, (Flitsvergunning), Badhoevedorp, Eksterstraat 24, 1171 TB, plaatsen van een dakkapel in het voordakvlak van de woning, verzenddatum 15-05-2020, zaaknummer 3759569, olonummer 5168647.</meta:user-defined>
    <meta:user-defined meta:name="OVERHEID.PostcodeHuisnummer/OVERHEIDop.postcodeHuisnummer">1171TB 24</meta:user-defined>
    <meta:user-defined meta:name="OVERHEIDop.straatnaam">Eksterstraat</meta:user-defined>
    <meta:user-defined meta:name="OVERHEIDop.woonplaats">Badhoevedorp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8165</meta:user-defined>
    <meta:user-defined meta:name="OVERHEIDop.GmbID/DC.identifier">gmb-2020-128165</meta:user-defined>
    <meta:user-defined meta:name="OVERHEIDop.versieInformatie"/>
  </office:meta>
</office:document-meta>
</file>