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realiseren van schermen rondom de warmtepompen op het dak - De Velduil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De Velduil 2, realiseren van schermen rondom de warmtepompen op het dak , Rechtsmiddel: Geen. Ter informatie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29</meta:user-defined>
    <dc:language>nl</dc:language>
    <meta:user-defined meta:name="OVERHEID.EPSG28992/DC.spatial">156716.4 463517.541</meta:user-defined>
    <meta:user-defined meta:name="DC.title">Gemeente Amersfoort, Liendert/Rustenburg - verlenging beslistermijn omgevingsvergunning - realiseren van schermen rondom de warmtepompen op het dak - De Velduil 2, Amersfoort</meta:user-defined>
    <meta:user-defined meta:name="OVERHEIDop.straatnaam">De Velduil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60</meta:user-defined>
    <meta:user-defined meta:name="OVERHEIDop.GmbID/DC.identifier">gmb-2020-128160</meta:user-defined>
    <meta:user-defined meta:name="OVERHEIDop.versieInformatie"/>
  </office:meta>
</office:document-meta>
</file>