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nsdrecht - Caterspolder 2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 </text:p>
            <text:p text:style-name="common-al"/>
            <text:p text:style-name="common-al">- Colpaart Grondwerk, Caterspolder 2 te Woensdrecht ingevolge het Activiteitenbesluit milieubeheer voor het plaatsen van een nieuwe brandstoftank aan de Caterspolder 2 te Woensdrecht.</text:p>
            <text:p text:style-name="common-al"/>
            <text:p text:style-name="last-al"> Alle relevante stukken liggen vanaf 21 mei 2020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81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Natuur en milieu | Organisatie en beleid</meta:user-defined>
    <dc:language>nl</dc:language>
    <meta:user-defined meta:name="OVERHEID.EPSG28992/DC.spatial">78406 384029</meta:user-defined>
    <meta:user-defined meta:name="DC.title">Woensdrecht - Caterspolder 2 (Melding art. 8.41 Wet milieubeheer)</meta:user-defined>
    <meta:user-defined meta:name="OVERHEID.PostcodeHuisnummer/OVERHEIDop.postcodeHuisnummer">4634SC 2</meta:user-defined>
    <meta:user-defined meta:name="OVERHEIDop.straatnaam">Caterspolder</meta:user-defined>
    <meta:user-defined meta:name="OVERHEIDop.woonplaats">Woensdrecht</meta:user-defined>
    <meta:user-defined meta:name="DCTERMS.W3CDTF/DCTERMS.available">2020-05-20</meta:user-defined>
    <meta:user-defined meta:name="DCTERMS.W3CDTF/OVERHEIDop.jaargang">2020</meta:user-defined>
    <meta:user-defined meta:name="OVERHEIDop.publicationIssue">128159</meta:user-defined>
    <meta:user-defined meta:name="OVERHEIDop.GmbID/DC.identifier">gmb-2020-128159</meta:user-defined>
    <meta:user-defined meta:name="OVERHEIDop.versieInformatie"/>
  </office:meta>
</office:document-meta>
</file>