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(uitgebreide procedure) - brandveilig gebruik van het pand t.b.v. buitenschoolse opvang - Sport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uitgebreide procedure), Sportlaan 30, brandveilig gebruik van het pand t.b.v. buitenschoolse opvang , 30-04-2020 . Rechtsmiddel: Beroep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15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5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46</meta:user-defined>
    <dc:language>nl</dc:language>
    <meta:user-defined meta:name="OVERHEID.EPSG28992/DC.spatial">154792.05 463172.16</meta:user-defined>
    <meta:user-defined meta:name="DC.title">Gemeente Amersfoort, Schothorst - verlening omgevingsvergunning (uitgebreide procedure) - brandveilig gebruik van het pand t.b.v. buitenschoolse opvang - Sportlaan 30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54</meta:user-defined>
    <meta:user-defined meta:name="OVERHEIDop.GmbID/DC.identifier">gmb-2020-128154</meta:user-defined>
    <meta:user-defined meta:name="OVERHEIDop.versieInformatie"/>
  </office:meta>
</office:document-meta>
</file>