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Langeweg 26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 </text:p>
            <text:p text:style-name="common-al"/>
            <text:p text:style-name="common-al">- VOF Janssens-Vos, Langeweg 26 te Ossendrecht ingevolge het Activiteitenbesluit milieubeheer voor het bouwen van een loods ten behoeve van stalling landbouwwerktuigen aan de Langeweg 26 te Ossendrecht.</text:p>
            <text:p text:style-name="common-al"/>
            <text:p text:style-name="last-al"> Alle relevante stukken liggen vanaf 21 mei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81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0302.703 378068.779</meta:user-defined>
    <meta:user-defined meta:name="DC.title">Ossendrecht - Langeweg 26 (Melding art. 8.41 Wet milieubeheer)</meta:user-defined>
    <meta:user-defined meta:name="OVERHEID.PostcodeHuisnummer/OVERHEIDop.postcodeHuisnummer">4641RA 26</meta:user-defined>
    <meta:user-defined meta:name="OVERHEIDop.straatnaam">Langeweg</meta:user-defined>
    <meta:user-defined meta:name="OVERHEIDop.woonplaats">Ossendrecht</meta:user-defined>
    <meta:user-defined meta:name="DCTERMS.W3CDTF/DCTERMS.available">2020-05-20</meta:user-defined>
    <meta:user-defined meta:name="DCTERMS.W3CDTF/OVERHEIDop.jaargang">2020</meta:user-defined>
    <meta:user-defined meta:name="OVERHEIDop.publicationIssue">128149</meta:user-defined>
    <meta:user-defined meta:name="OVERHEIDop.GmbID/DC.identifier">gmb-2020-128149</meta:user-defined>
    <meta:user-defined meta:name="OVERHEIDop.versieInformatie"/>
  </office:meta>
</office:document-meta>
</file>