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wijzigen van het gebruik van het pand t.b.v. kamerverhuur - Klarisse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15, wijzigen van het gebruik van het pand t.b.v. kamerverhuur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6</meta:user-defined>
    <dc:language>nl</dc:language>
    <meta:user-defined meta:name="OVERHEID.EPSG28992/DC.spatial">154363.97 464414.48</meta:user-defined>
    <meta:user-defined meta:name="DC.title">Gemeente Amersfoort, Schothorst - aanvraag omgevingsvergunning - wijzigen van het gebruik van het pand t.b.v. kamerverhuur - Klarissenstraat 15, Amersfoort</meta:user-defined>
    <meta:user-defined meta:name="OVERHEID.PostcodeHuisnummer/OVERHEIDop.postcodeHuisnummer">3813CH 15</meta:user-defined>
    <meta:user-defined meta:name="OVERHEIDop.straatnaam">Klariss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47</meta:user-defined>
    <meta:user-defined meta:name="OVERHEIDop.GmbID/DC.identifier">gmb-2020-128147</meta:user-defined>
    <meta:user-defined meta:name="OVERHEIDop.versieInformatie"/>
  </office:meta>
</office:document-meta>
</file>