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Vollenhovenstraat 11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Vollenhovenstraat 11G, 3016BE, ruimte-indeling: slijterij circa 90 m2 en de overige ruimte circa 140 m2 wordt opgedeeld in dames- en herentoilet, pantry, nabootsing distillatieproces en rijping. Overige ruimte wordt gebruikt als een belevingsruimte van de winkel en zal worden ingericht als slijterij jaren 1920-30 (aanvraagdatum 13-05-2020, dossiernummer OMV.20.05.0025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14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07.1 436113.52</meta:user-defined>
    <meta:user-defined meta:name="DC.title">Aangevraagde omgevingsvergunning Van Vollenhovenstraat 11G</meta:user-defined>
    <meta:user-defined meta:name="OVERHEID.PostcodeHuisnummer/OVERHEIDop.postcodeHuisnummer">3016BE 11</meta:user-defined>
    <meta:user-defined meta:name="OVERHEIDop.straatnaam">Van Vollenhovenstraat</meta:user-defined>
    <meta:user-defined meta:name="OVERHEIDop.woonplaats">Rotterda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43</meta:user-defined>
    <meta:user-defined meta:name="OVERHEIDop.GmbID/DC.identifier">gmb-2020-128143</meta:user-defined>
    <meta:user-defined meta:name="OVERHEIDop.versieInformatie"/>
  </office:meta>
</office:document-meta>
</file>