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153 (Holsteinerlaan 2142 GD), realiseren van een gesloten bodemenergiesysteem buiten inrichtingen (36 nieuwe GBES), 17-05-2020, zaaknummer 3763590, olonummer 5173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47.124 483632.943</meta:user-defined>
    <meta:user-defined meta:name="DC.title">Aangevraagde omgevingsvergunning, Cruquius, kavel HLM03 AC 2153 (Holsteinerlaan 2142 GD), realiseren van een gesloten bodemenergiesysteem buiten inrichtingen (36 nieuwe GBES), 17-05-2020, zaaknummer 3763590, olonummer 5173695.</meta:user-defined>
    <meta:user-defined meta:name="OVERHEID.PostcodeHuisnummer/OVERHEIDop.postcodeHuisnummer">2142GD 24</meta:user-defined>
    <meta:user-defined meta:name="OVERHEIDop.straatnaam">Holsteinerlaan</meta:user-defined>
    <meta:user-defined meta:name="OVERHEIDop.woonplaats">Cruquiu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41</meta:user-defined>
    <meta:user-defined meta:name="OVERHEIDop.GmbID/DC.identifier">gmb-2020-128141</meta:user-defined>
    <meta:user-defined meta:name="OVERHEIDop.versieInformatie"/>
  </office:meta>
</office:document-meta>
</file>