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rcelen sectie Y nr. 275 en 276 te Ysselsteyn (hoek Peelweg - Deurneseweg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len sectie Y nr. 275 en 276 te Ysselsteyn (hoek Peelweg - Deurneseweg) </text:span>– het uitvoeren van grondwerkzaamheden (HZ-OMV-2020-01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Wanneer u belanghebbende bent kunt u - gedurende een periode van zes weken met ingang van 2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19 390099.19</meta:user-defined>
    <meta:user-defined meta:name="DC.title">Omgevingsvergunning – regulier – verleend (Percelen sectie Y nr. 275 en 276 te Ysselsteyn (hoek Peelweg - Deurneseweg))</meta:user-defined>
    <meta:user-defined meta:name="OVERHEID.PostcodeHuisnummer/OVERHEIDop.postcodeHuisnummer">5813AD 2</meta:user-defined>
    <meta:user-defined meta:name="OVERHEIDop.straatnaam">Peelweg</meta:user-defined>
    <meta:user-defined meta:name="OVERHEIDop.woonplaats">Ysselstey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134</meta:user-defined>
    <meta:user-defined meta:name="OVERHEIDop.GmbID/DC.identifier">gmb-2020-128134</meta:user-defined>
    <meta:user-defined meta:name="OVERHEIDop.versieInformatie"/>
  </office:meta>
</office:document-meta>
</file>