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osk 18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0 te Venray</text:span> - het samenvoegen van twee winkelunits, het aanbrengen van reclame en het brandveilig gebruiken van een winkel (HZ-OMV-2020-0144, ontvangstdatum 24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1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0 392816.91</meta:user-defined>
    <meta:user-defined meta:name="DC.title">Omgevingsvergunning – regulier – aangevraagd (Kiosk 180 te Venray)</meta:user-defined>
    <meta:user-defined meta:name="OVERHEID.PostcodeHuisnummer/OVERHEIDop.postcodeHuisnummer">5802NV 180</meta:user-defined>
    <meta:user-defined meta:name="OVERHEIDop.straatnaam">Kiosk</meta:user-defined>
    <meta:user-defined meta:name="OVERHEIDop.woonplaats">Venray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32</meta:user-defined>
    <meta:user-defined meta:name="OVERHEIDop.GmbID/DC.identifier">gmb-2020-128132</meta:user-defined>
    <meta:user-defined meta:name="OVERHEIDop.versieInformatie"/>
  </office:meta>
</office:document-meta>
</file>