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8: verleende omgevingsvergunning, plaatsen van nieuwe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18, 6703 ES plaatsen van nieuwe kozijnen, 2020W1020, verzonden 11-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12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2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2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577.161 442400.187</meta:user-defined>
    <meta:user-defined meta:name="DC.title">Boeslaan 18: verleende omgevingsvergunning, plaatsen van nieuwe kozijnen, reguliere procedure bouw</meta:user-defined>
    <meta:user-defined meta:name="OVERHEID.PostcodeHuisnummer/OVERHEIDop.postcodeHuisnummer">6703ES 18</meta:user-defined>
    <meta:user-defined meta:name="OVERHEIDop.straatnaam">Boeslaan</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129</meta:user-defined>
    <meta:user-defined meta:name="OVERHEIDop.GmbID/DC.identifier">gmb-2020-128129</meta:user-defined>
    <meta:user-defined meta:name="OVERHEIDop.versieInformatie"/>
  </office:meta>
</office:document-meta>
</file>