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Palissade 42, 2141 MN, plaatsen van een nieuw raam / kozijn voorkant huis, 15-05-2020, zaaknummer 3762871, olonummer 5172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1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22.956 484548.222</meta:user-defined>
    <meta:user-defined meta:name="DC.title">Aangevraagde omgevingsvergunning, Vijfhuizen, Palissade 42, 2141 MN, plaatsen van een nieuw raam / kozijn voorkant huis, 15-05-2020, zaaknummer 3762871, olonummer 5172221.</meta:user-defined>
    <meta:user-defined meta:name="OVERHEID.PostcodeHuisnummer/OVERHEIDop.postcodeHuisnummer">2141MN 42</meta:user-defined>
    <meta:user-defined meta:name="OVERHEIDop.straatnaam">Palissade</meta:user-defined>
    <meta:user-defined meta:name="OVERHEIDop.woonplaats">Vijf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28</meta:user-defined>
    <meta:user-defined meta:name="OVERHEIDop.GmbID/DC.identifier">gmb-2020-128128</meta:user-defined>
    <meta:user-defined meta:name="OVERHEIDop.versieInformatie"/>
  </office:meta>
</office:document-meta>
</file>